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3" style:parent-style-name="Default" style:family="paragraph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style:font-weight-complex="bold" fo:font-size="12pt" style:font-size-asian="12pt" style:font-size-complex="14pt"/>
    </style:style>
    <style:style style:name="T10" style:parent-style-name="Car.predefinitoparagrafo" style:family="text">
      <style:text-properties style:font-name="Times New Roman" fo:font-size="12pt" style:font-size-asian="12pt" style:font-size-complex="14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4pt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margin-bottom="0in" fo:line-height="100%" fo:margin-right="-0.0993in"/>
      <style:text-properties style:font-name="Times New Roman" fo:color="#000000"/>
    </style:style>
    <style:style style:name="P17" style:parent-style-name="Normale" style:family="paragraph">
      <style:paragraph-properties style:text-autospace="none" fo:margin-bottom="0in" fo:line-height="100%"/>
    </style:style>
    <style:style style:name="T18" style:parent-style-name="Car.predefinitoparagrafo" style:family="text">
      <style:text-properties style:font-name="Times New Roman" fo:font-style="italic" style:font-style-asian="italic" style:font-style-complex="italic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style:font-name="Times New Roman" fo:font-style="italic" style:font-style-asian="italic" style:font-style-complex="italic" fo:color="#000000"/>
    </style:style>
    <style:style style:name="P23" style:parent-style-name="Normale" style:family="paragraph">
      <style:paragraph-properties style:text-autospace="none" fo:margin-bottom="0in" fo:line-height="150%"/>
      <style:text-properties style:font-name="Times New Roman" fo:color="#000000"/>
    </style:style>
    <style:style style:name="P24" style:parent-style-name="Paragrafoelenco" style:list-style-name="LFO5" style:family="paragraph">
      <style:paragraph-properties style:text-autospace="none" fo:margin-bottom="0in" fo:line-height="150%"/>
      <style:text-properties style:font-name="Times New Roman" fo:color="#000000"/>
    </style:style>
    <style:style style:name="P25" style:parent-style-name="Paragrafoelenco" style:list-style-name="LFO5" style:family="paragraph">
      <style:paragraph-properties style:text-autospace="none" fo:margin-bottom="0in" fo:line-height="150%"/>
      <style:text-properties style:font-name="Times New Roman" fo:color="#000000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 fo:margin-bottom="0in" fo:line-height="200%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 fo:font-weight="bold" style:font-weight-asian="bold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P46" style:parent-style-name="Paragrafoelenco" style:list-style-name="LFO3" style:family="paragraph">
      <style:paragraph-properties style:text-autospace="none" fo:margin-bottom="0in" fo:line-height="200%"/>
      <style:text-properties style:font-name="Times New Roman"/>
    </style:style>
    <style:style style:name="P47" style:parent-style-name="Paragrafoelenco" style:family="paragraph">
      <style:paragraph-properties style:text-autospace="none" fo:margin-bottom="0in" fo:line-height="200%"/>
      <style:text-properties style:font-name="Times New Roman"/>
    </style:style>
    <style:style style:name="P48" style:parent-style-name="Paragrafoelenco" style:list-style-name="LFO3" style:family="paragraph">
      <style:paragraph-properties style:text-autospace="none" fo:margin-bottom="0in" fo:line-height="200%"/>
      <style:text-properties style:font-name="Times New Roman"/>
    </style:style>
    <style:style style:name="P49" style:parent-style-name="Paragrafoelenco" style:family="paragraph">
      <style:paragraph-properties style:text-autospace="none" fo:margin-bottom="0in" fo:line-height="200%"/>
      <style:text-properties style:font-name="Times New Roman"/>
    </style:style>
    <style:style style:name="P50" style:parent-style-name="Paragrafoelenco" style:list-style-name="LFO3" style:family="paragraph">
      <style:paragraph-properties style:text-autospace="none" fo:margin-bottom="0in" fo:line-height="200%"/>
      <style:text-properties style:font-name="Times New Roman"/>
    </style:style>
    <style:style style:name="P51" style:parent-style-name="Paragrafoelenco" style:family="paragraph">
      <style:paragraph-properties style:text-autospace="none" fo:margin-bottom="0in" fo:line-height="200%"/>
      <style:text-properties style:font-name="Times New Roman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54" style:parent-style-name="Paragrafoelenco" style:list-style-name="LFO6" style:family="paragraph">
      <style:paragraph-properties style:text-autospace="none" fo:text-align="justify" fo:margin-bottom="0in" fo:line-height="150%"/>
      <style:text-properties style:font-name="Times New Roman"/>
    </style:style>
    <style:style style:name="P55" style:parent-style-name="Paragrafoelenco" style:list-style-name="LFO6" style:family="paragraph">
      <style:paragraph-properties style:text-autospace="none" fo:text-align="justify" fo:margin-bottom="0in" fo:line-height="150%"/>
    </style:style>
    <style:style style:name="T56" style:parent-style-name="Car.predefinitoparagrafo" style:family="text">
      <style:text-properties style:font-name="Times New Roman" style:font-weight-complex="bold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style:font-weight-complex="bold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style:font-weight-complex="bold"/>
    </style:style>
    <style:style style:name="T63" style:parent-style-name="Car.predefinitoparagrafo" style:family="text">
      <style:text-properties style:font-name="Times New Roman" style:font-weight-complex="bold"/>
    </style:style>
    <style:style style:name="T64" style:parent-style-name="Car.predefinitoparagrafo" style:family="text">
      <style:text-properties style:font-name="Times New Roman" style:font-weight-complex="bold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fo:color="#000000" fo:font-size="2pt" style:font-size-asian="2pt"/>
    </style:style>
    <style:style style:name="P66" style:parent-style-name="Normale" style:family="paragraph">
      <style:paragraph-properties style:text-autospace="none" fo:text-align="justify" fo:margin-bottom="0in" fo:line-height="150%"/>
    </style:style>
    <style:style style:name="T67" style:parent-style-name="Car.predefinitoparagrafo" style:family="text">
      <style:text-properties style:font-name="Times New Roman" fo:color="#000000"/>
    </style:style>
    <style:style style:name="T68" style:parent-style-name="Car.predefinitoparagrafo" style:family="text">
      <style:text-properties style:font-name="Times New Roman" fo:color="#000000"/>
    </style:style>
    <style:style style:name="T69" style:parent-style-name="Car.predefinitoparagrafo" style:family="text">
      <style:text-properties style:font-name="Times New Roman" fo:color="#000000"/>
    </style:style>
    <style:style style:name="T70" style:parent-style-name="Car.predefinitoparagrafo" style:family="text">
      <style:text-properties style:font-name="Times New Roman" fo:color="#000000"/>
    </style:style>
    <style:style style:name="T71" style:parent-style-name="Car.predefinitoparagrafo" style:family="text">
      <style:text-properties style:font-name="Times New Roman" fo:color="#000000"/>
    </style:style>
    <style:style style:name="T72" style:parent-style-name="Car.predefinitoparagrafo" style:family="text">
      <style:text-properties style:font-name="Times New Roman" fo:color="#000000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style:font-weight-complex="bold"/>
    </style:style>
    <style:style style:name="P7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76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77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78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80" style:parent-style-name="Normale" style:family="paragraph">
      <style:paragraph-properties fo:margin-left="0.0777in">
        <style:tab-stops/>
      </style:paragraph-properties>
    </style:style>
    <style:style style:name="T81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82" style:parent-style-name="Car.predefinitoparagrafo" style:family="text">
      <style:text-properties style:font-name="Times New Roman" fo:font-style="italic" style:font-style-asian="italic" fo:letter-spacing="0.0409in" fo:font-size="12pt" style:font-size-asian="12pt"/>
    </style:style>
    <style:style style:name="T83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84" style:parent-style-name="Car.predefinitoparagrafo" style:family="text">
      <style:text-properties style:font-name="Times New Roman" fo:font-style="italic" style:font-style-asian="italic" fo:letter-spacing="-0.0006in" fo:font-size="12pt" style:font-size-asian="12pt"/>
    </style:style>
    <style:style style:name="T85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86" style:parent-style-name="Corpotesto" style:family="paragraph">
      <style:paragraph-properties fo:text-align="justify" fo:margin-right="0.0645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-0.0395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06in"/>
    </style:style>
    <style:style style:name="P94" style:parent-style-name="Corpotesto" style:family="paragraph">
      <style:paragraph-properties fo:text-align="justify" fo:margin-right="0.0645in"/>
    </style:style>
    <style:style style:name="P95" style:parent-style-name="Corpotesto" style:family="paragraph">
      <style:paragraph-properties fo:margin-left="0in">
        <style:tab-stops/>
      </style:paragraph-properties>
    </style:style>
    <style:style style:name="P96" style:parent-style-name="Corpotesto" style:family="paragraph">
      <style:paragraph-properties fo:margin-left="3.5208in">
        <style:tab-stops/>
      </style:paragraph-properties>
    </style:style>
    <style:style style:name="P97" style:parent-style-name="Corpotesto" style:family="paragraph">
      <style:paragraph-properties fo:margin-left="3.5208in">
        <style:tab-stops/>
      </style:paragraph-properties>
    </style:style>
    <style:style style:name="P9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9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0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0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102" style:parent-style-name="Normale" style:family="paragraph">
      <style:paragraph-properties style:text-autospace="none" fo:margin-bottom="0in" fo:line-height="300%"/>
      <style:text-properties style:font-name="Times New Roman"/>
    </style:style>
    <style:style style:name="P103" style:parent-style-name="Normale" style:family="paragraph">
      <style:paragraph-properties style:text-autospace="none" fo:margin-bottom="0in" fo:line-height="300%"/>
      <style:text-properties style:font-name="Times New Roman"/>
    </style:style>
    <style:style style:name="P104" style:parent-style-name="Normale" style:family="paragraph">
      <style:paragraph-properties style:text-autospace="none" fo:margin-bottom="0in" fo:line-height="300%"/>
      <style:text-properties style:font-name="Times New Roman"/>
    </style:style>
    <style:style style:name="P105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6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9pt" style:font-size-asian="9pt" style:font-size-complex="9p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9pt" style:font-size-asian="9pt" style:font-size-complex="9pt"/>
    </style:style>
    <style:style style:name="P109" style:parent-style-name="Normale" style:family="paragraph">
      <style:paragraph-properties style:text-autospace="none" fo:text-align="center" fo:margin-bottom="0in" fo:line-height="100%"/>
    </style:style>
    <style:style style:name="T110" style:parent-style-name="Car.predefinitoparagrafo" style:family="text">
      <style:text-properties style:font-name="Times New Roman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fo:font-weight="bold" style:font-weight-asian="bold" fo:color="#000000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Dirigente Scolastico dell’Istituto Comprensivo<text:s/></text:p>
      <text:p text:style-name="P2">I.C. Siano - Bracigliano</text:p>
      <text:p text:style-name="P3"/>
      <text:p text:style-name="P4"/>
      <text:p text:style-name="P5"/>
      <text:p text:style-name="P6"><text:span text:style-name="T7">OGGETTO</text:span><text:span text:style-name="T8">:<text:s/></text:span><text:span text:style-name="T9">Atto di delega per il ritiro dell’alunn*</text:span><text:span text:style-name="T10">-</text:span><text:span text:style-name="T11"><text:s/></text:span><text:span text:style-name="T12">anno scolastico<text:s/></text:span><text:span text:style-name="T13">2024/2025</text:span></text:p>
      <text:p text:style-name="P14"/>
      <text:p text:style-name="P15"/>
      <text:p text:style-name="P16">Il<text:s/>sottoscritto………………………………………………………………………………………………………<text:s/></text:p>
      <text:p text:style-name="P17"><text:span text:style-name="T18">(cognome e nome)<text:s/></text:span></text:p>
      <text:p text:style-name="P19"/>
      <text:p text:style-name="P20">La sottoscritta……………………………………………………………………………………………………….<text:s/></text:p>
      <text:p text:style-name="P21"><text:span text:style-name="T22">(cognome e nome)<text:s/></text:span></text:p>
      <text:p text:style-name="P23"/>
      <text:list text:style-name="LFO5" text:continue-numbering="true">
        <text:list-item>
          <text:p text:style-name="P24">in qualità di padre/madre/tutore dell'alunn* ______________________________________________</text:p>
        </text:list-item>
        <text:list-item>
          <text:p text:style-name="P25">in qualità di padre/madre/tutore dell'alunn* ______________________________________________</text:p>
        </text:list-item>
      </text:list>
      <text:p text:style-name="P26"><text:s text:c="123"/><text:s/>(cognome e nome<text:s/>dell’alunn*)<text:s/></text:p>
      <text:p text:style-name="P27"/>
      <text:p text:style-name="P28">frequentante la classe……………… sezione………………</text:p>
      <text:p text:style-name="P29"/>
      <text:p text:style-name="P30">□<text:s/>scuola<text:s/><text:s text:c="8"/>□<text:s/>Infanzia<text:s/><text:s text:c="8"/>□<text:s/>Primaria<text:s/><text:s text:c="8"/>□<text:s/>Secondaria di:<text:s/>­­­­­­­­­­­­­­­­­­­­­­­­______________________________<text:s text:c="3"/></text:p>
      <text:p text:style-name="P31"/>
      <text:p text:style-name="P32">ai sensi dell’art. 46 del DPR 445/2000 sotto la propria<text:s/>responsabilità</text:p>
      <text:p text:style-name="P33"/>
      <text:p text:style-name="P34">DELEGA</text:p>
      <text:p text:style-name="P35"><text:span text:style-name="T36">la/le <text:s/>seguent</text:span><text:span text:style-name="T37">*</text:span><text:span text:style-name="T38"><text:s text:c="2"/>person</text:span><text:span text:style-name="T39">*</text:span><text:span text:style-name="T40"><text:s/>di fiducia a<text:s/></text:span><text:span text:style-name="T41">ritirare</text:span><text:span text:style-name="T42"><text:s/>da scuola il/la propri</text:span><text:span text:style-name="T43"><text:s/>figli</text:span><text:span text:style-name="T44">*</text:span><text:span text:style-name="T45">:</text:span></text:p>
      <text:list text:style-name="LFO3" text:continue-numbering="true">
        <text:list-item>
          <text:p text:style-name="P46">Sig./ra ..............................................................<text:s/>nat*<text:s/>a .......................................... il ...................</text:p>
        </text:list-item>
      </text:list>
      <text:p text:style-name="P47">indirizzo 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48">Sig./ra .............................................................. nat*<text:s/>a .......................................... il ...................</text:p>
        </text:list-item>
      </text:list>
      <text:p text:style-name="P49">indirizzo 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50">Sig./ra<text:s/>..............................................................<text:s/>nat*<text:s/>a .......................................... il ...................</text:p>
        </text:list-item>
      </text:list>
      <text:p text:style-name="P51">indirizzo ................................................................................................................................................</text:p>
      <text:p text:style-name="P52">DICHIARA<text:s/>DI</text:p>
      <text:p text:style-name="P53"/>
      <text:list text:style-name="LFO6" text:continue-numbering="true">
        <text:list-item>
          <text:p text:style-name="P54">sollevare la scuola da qualsiasi responsabilità conseguente la delega stessa;</text:p>
        </text:list-item>
        <text:list-item>
          <text:p text:style-name="P55"><text:span text:style-name="T56">essere consapevole<text:s/></text:span><text:span text:style-name="T57">che<text:s/></text:span><text:span text:style-name="T58">la responsabilità della scuola cessa dal momento in cui<text:s/></text:span><text:span text:style-name="T59">l’alunn</text:span><text:span text:style-name="T60">*</text:span><text:span text:style-name="T61"><text:s/></text:span><text:span text:style-name="T62">viene affidato</text:span><text:span text:style-name="T63"><text:s/>alla persona</text:span><text:span text:style-name="T64"><text:s/>delegata.</text:span></text:p>
        </text:list-item>
      </text:list>
      <text:p text:style-name="P65"/>
      <text:p text:style-name="P66"><text:span text:style-name="T67">La presente <text:s/>delega <text:s/>è valida <text:s/>per l’intero <text:s/></text:span><text:span text:style-name="T68">anno scolastico</text:span><text:span text:style-name="T69"><text:s/>a <text:s/>cui <text:s/>risulta <text:s/>iscritto l’alunn</text:span><text:span text:style-name="T70">*</text:span><text:span text:style-name="T71"><text:s/>e comunque <text:s/>fino a revoca o rettifica della stessa da parte del/della sottoscritt</text:span><text:span text:style-name="T72">*</text:span></text:p>
      <text:p text:style-name="P73"/>
      <text:p text:style-name="P74">Data .................................................</text:p>
      <text:p text:style-name="P75"><text:s text:c="3"/><text:s text:c="85"/>In fede................................................................</text:p>
      <text:p text:style-name="P76"/>
      <text:soft-page-break/>
      <text:p text:style-name="P77">…………………………………………………………………………………………</text:p>
      <text:p text:style-name="P78"><text:s text:c="8"/>(Firma entrambi i genitori <text:s/>o di chi esercita la potestà genitoriale)</text:p>
      <text:p text:style-name="P79"/>
      <text:p text:style-name="P80"><text:span text:style-name="T81">N.B</text:span><text:span text:style-name="T82"><text:s/></text:span><text:span text:style-name="T83">in caso</text:span><text:span text:style-name="T84"><text:s/></text:span><text:span text:style-name="T85">di una sola firma</text:span></text:p>
      <text:p text:style-name="P86">Il sottoscritto,<text:s/>consapevole delle conseguenze amministrative e penali per chi rilasci dichiarazioni<text:span text:style-name="T87"><text:s/></text:span>non corrispondenti a verità, ai sensi del Dpr 245/2000, dichiara di aver effettuato la richiesta in<text:span text:style-name="T88"><text:s/></text:span>osservanza delle disposizioni sulla responsabilità genitoriale di cui agli artt. 316, 337 ter, 337 quater<text:span text:style-name="T89"><text:s/></text:span>del<text:span text:style-name="T90"><text:s/></text:span>Codice<text:span text:style-name="T91"><text:s/></text:span>civile, che<text:span text:style-name="T92"><text:s/></text:span>richiedono il consenso di entrambi i<text:span text:style-name="T93"><text:s/></text:span>genitori.</text:p>
      <text:p text:style-name="P94"/>
      <text:p text:style-name="P95"/>
      <text:p text:style-name="P96">Firma</text:p>
      <text:p text:style-name="P97">...........................................</text:p>
      <text:p text:style-name="P98"/>
      <text:p text:style-name="P99"/>
      <text:p text:style-name="P100">Firma del/i delega*</text:p>
      <text:p text:style-name="P101"/>
      <text:p text:style-name="P102">…………………………………………</text:p>
      <text:p text:style-name="P103">…………………………………………</text:p>
      <text:p text:style-name="P104">…………………………………………</text:p>
      <text:p text:style-name="P105"/>
      <text:p text:style-name="P106"/>
      <text:p text:style-name="P107">I dati riportati nel<text:s/>presente modulo saranno utilizzati per i soli fini ivi indicati, nel rispetto delle norme sulla privacy di cui al D.Lgs 196/2003 e successive modifiche ed integrazioni.<text:s/></text:p>
      <text:p text:style-name="P108"/>
      <text:p text:style-name="P109"><text:span text:style-name="T110">ALLA DELEGA VA ALLEGATA LA COPIA DEL DOCUMENTO DI CIASCUN GENITORE O</text:span><text:span text:style-name="T111"><text:s/>TUTORE</text:span><text:span text:style-name="T112"><text:s/>CON DATA E FIRMA POSTA IN CAL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bold" style:font-weight-asian="bold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lega ritiro alunno</dc:title>
    <meta:initial-creator>Paola Del Signore</meta:initial-creator>
    <dc:creator>Utente Windows</dc:creator>
    <meta:creation-date>2023-09-08T18:16:00Z</meta:creation-date>
    <dc:date>2024-09-04T22:44:00Z</dc:date>
    <meta:print-date>2019-09-11T10:18:00Z</meta:print-date>
    <meta:template xlink:href="Normal" xlink:type="simple"/>
    <meta:editing-cycles>5</meta:editing-cycles>
    <meta:editing-duration>PT480S</meta:editing-duration>
    <meta:document-statistic meta:page-count="2" meta:paragraph-count="6" meta:word-count="513" meta:character-count="3435" meta:row-count="24" meta:non-whitespace-character-count="2928"/>
  </office:meta>
</office:document-meta>
</file>