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style:page-number="1"/>
    </style:style>
    <style:style style:name="P2" style:parent-style-name="Normale" style:family="paragraph">
      <style:paragraph-properties fo:text-align="end" fo:margin-left="2.95in" fo:text-indent="0.4916in">
        <style:tab-stops/>
      </style:paragraph-properties>
    </style:style>
    <style:style style:name="P3" style:parent-style-name="Normale" style:family="paragraph">
      <style:paragraph-properties fo:text-align="end" fo:margin-left="2.95in" fo:text-indent="0.4916in">
        <style:tab-stops/>
      </style:paragraph-properties>
    </style:style>
    <style:style style:name="P4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justify" fo:margin-left="0.2958in">
        <style:tab-stops/>
      </style:paragraph-properties>
    </style:style>
    <style:style style:name="P9" style:parent-style-name="Normale" style:family="paragraph">
      <style:paragraph-properties fo:text-align="justify" fo:margin-left="0.2958in">
        <style:tab-stops/>
      </style:paragraph-properties>
    </style:style>
    <style:style style:name="P10" style:parent-style-name="Normale" style:family="paragraph">
      <style:paragraph-properties fo:text-align="justify" fo:margin-left="0.2958in">
        <style:tab-stops/>
      </style:paragraph-properties>
    </style:style>
    <style:style style:name="P11" style:parent-style-name="Normale" style:family="paragraph">
      <style:paragraph-properties fo:text-align="justify" fo:margin-left="0.2958in">
        <style:tab-stops/>
      </style:paragraph-properties>
    </style:style>
    <style:style style:name="P12" style:parent-style-name="Normale" style:family="paragraph">
      <style:paragraph-properties fo:text-align="justify" fo:margin-left="0.2958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5" style:parent-style-name="Normale" style:family="paragraph">
      <style:paragraph-properties fo:widows="2" fo:orphans="2" fo:text-align="justify" fo:margin-top="0.0041in" fo:margin-bottom="0in" fo:line-height="100%" fo:margin-left="0.2958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/>
    </style:style>
  </office:automatic-styles>
  <office:body>
    <office:text text:use-soft-page-breaks="true">
      <text:p text:style-name="P1"/>
      <text:p text:style-name="P2">Al Dirigente Scolastico<text:s/></text:p>
      <text:p text:style-name="P3">I.C. SIANO - BRACIGLIANO</text:p>
      <text:p text:style-name="P4"/>
      <text:p text:style-name="Normale">Il/La sottoscritt__ <text:s/>______________________ genitore dell'alunn__ <text:s/>________________________</text:p>
      <text:p text:style-name="Normale">frequentante la classe/sez. ____________ della scuola ___________________________________</text:p>
      <text:p text:style-name="P5">in riferimento alla richiesta di <text:s/>somministrazione <text:s text:c="3"/>dei <text:s text:c="2"/>farmaci in orario scolastico <text:s text:c="2"/>al__ <text:s/>figli__ <text:s text:c="2"/></text:p>
      <text:p text:style-name="P6">presentata nell’a.s. _____________</text:p>
      <text:p text:style-name="P7">DICHIARA che</text:p>
      <text:list text:style-name="LFO2" text:continue-numbering="true">
        <text:list-item>
          <text:p text:style-name="P8">permangono le stesse condizioni in merito a: patologia, dose e modalità di somministrazione<text:s/></text:p>
        </text:list-item>
        <text:list-item>
          <text:p text:style-name="P9">riportati nella certificazione in Vs. possesso</text:p>
        </text:list-item>
        <text:list-item>
          <text:p text:style-name="P10">non permangono le stesse condizioni e pertanto si chiede l’aggiornamento del piano terapeutico</text:p>
        </text:list-item>
        <text:list-item>
          <text:p text:style-name="P11">Altro _____________________________________________________________________________</text:p>
        </text:list-item>
      </text:list>
      <text:p text:style-name="Normale"/>
      <text:p text:style-name="Normale">Allega Prescrizione/certificazione redatta dal/dalla Dott.__ _______________________________</text:p>
      <text:list text:style-name="LFO1" text:continue-numbering="true">
        <text:list-item>
          <text:p text:style-name="P12">*<text:s/><text:span text:style-name="T13">DICHIARANO</text:span><text:span text:style-name="T14"><text:s/>di aver effettuato la scelta/richiesta in osservanza delle disposizioni sulle responsabilità genitoriali di cui gli articoli 316, 337 ter e 337 quater del codice civile, che richiedono il consenso di entrambi i genitori.</text:span></text:p>
        </text:list-item>
        <text:list-item>
          <text:p text:style-name="P15"><text:span text:style-name="T16">**</text:span><text:span text:style-name="T17">DICHIARA</text:span><text:span text:style-name="T18"><text:s/>genitore affidatario è consapevole delle conseguenze amministrative e penali se rilascia dichiarazioni non corrispondenti a verità, ai sensi del D.P.R. n. 445/2000;</text:span></text:p>
        </text:list-item>
      </text:list>
      <text:p text:style-name="Normale"/>
      <text:p text:style-name="Normale">Bracigliano, ____________<text:tab/><text:tab/><text:tab/><text:s text:c="13"/>FIRMA <text:s/>di ENTRAMBI I GENITORI/TUTORE<text:span text:style-name="T19">*</text:span></text:p>
      <text:p text:style-name="Normale"><text:tab/><text:tab/><text:tab/><text:tab/><text:tab/><text:tab/><text:tab/>__________________________________</text:p>
      <text:p text:style-name="Normale"><text:bookmark-start text:name="_heading=h.gjdgxs"/><text:bookmark-end text:name="_heading=h.gjdgxs"/></text:p>
      <text:p text:style-name="Normale"><text:s text:c="118"/>FIRMA GENITORE<text:span text:style-name="T20">**</text:span></text:p>
      <text:p text:style-name="P21"><text:s text:c="80"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font-size="14pt" style:font-size-asian="14pt" style:font-size-complex="14pt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font-size="16pt" style:font-size-asian="16pt" style:font-size-complex="16pt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utente</dc:creator>
    <meta:creation-date>2024-10-23T09:11:00Z</meta:creation-date>
    <dc:date>2024-10-23T09:1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