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style:font-weight-complex="bold" fo:font-size="12pt" style:font-size-asian="12pt" style:font-size-complex="14pt"/>
    </style:style>
    <style:style style:name="T10" style:parent-style-name="Car.predefinitoparagrafo" style:family="text">
      <style:text-properties style:font-name="Times New Roman" fo:font-size="12pt" style:font-size-asian="12pt" style:font-size-complex="14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4pt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margin-bottom="0in" fo:line-height="100%" fo:margin-right="-0.0993in"/>
      <style:text-properties style:font-name="Times New Roman" fo:color="#000000"/>
    </style:style>
    <style:style style:name="P16" style:parent-style-name="Normale" style:family="paragraph">
      <style:paragraph-properties style:text-autospace="none" fo:margin-bottom="0in" fo:line-height="100%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0" style:parent-style-name="Normale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style:font-name="Times New Roman" fo:font-style="italic" style:font-style-asian="italic" style:font-style-complex="italic" fo:color="#000000"/>
    </style:style>
    <style:style style:name="P22" style:parent-style-name="Normale" style:family="paragraph">
      <style:paragraph-properties style:text-autospace="none" fo:margin-bottom="0in" fo:line-height="150%"/>
      <style:text-properties style:font-name="Times New Roman" fo:color="#000000"/>
    </style:style>
    <style:style style:name="P23" style:parent-style-name="Paragrafoelenco" style:list-style-name="LFO1" style:family="paragraph">
      <style:paragraph-properties style:text-autospace="none" fo:margin-bottom="0in" fo:line-height="150%"/>
      <style:text-properties style:font-name="Times New Roman" fo:color="#000000"/>
    </style:style>
    <style:style style:name="P24" style:parent-style-name="Paragrafoelenco" style:list-style-name="LFO1" style:family="paragraph">
      <style:paragraph-properties style:text-autospace="none" fo:margin-bottom="0in" fo:line-height="150%"/>
      <style:text-properties style:font-name="Times New Roman" fo:color="#000000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e" style:family="paragraph">
      <style:paragraph-properties style:text-autospace="none" fo:margin-bottom="0in" fo:line-height="200%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fo:font-weight="bold" style:font-weight-asian="bold"/>
    </style:style>
    <style:style style:name="T37" style:parent-style-name="Car.predefinitoparagrafo" style:family="text">
      <style:text-properties style:font-name="Times New Roman"/>
    </style:style>
    <style:style style:name="P38" style:parent-style-name="Paragrafoelenco" style:list-style-name="LFO2" style:family="paragraph">
      <style:paragraph-properties style:text-autospace="none" fo:margin-bottom="0in" fo:line-height="200%"/>
      <style:text-properties style:font-name="Times New Roman"/>
    </style:style>
    <style:style style:name="P39" style:parent-style-name="Paragrafoelenco" style:family="paragraph">
      <style:paragraph-properties style:text-autospace="none" fo:margin-bottom="0in" fo:line-height="200%"/>
      <style:text-properties style:font-name="Times New Roman"/>
    </style:style>
    <style:style style:name="P40" style:parent-style-name="Paragrafoelenco" style:list-style-name="LFO2" style:family="paragraph">
      <style:paragraph-properties style:text-autospace="none" fo:margin-bottom="0in" fo:line-height="200%"/>
      <style:text-properties style:font-name="Times New Roman"/>
    </style:style>
    <style:style style:name="P41" style:parent-style-name="Paragrafoelenco" style:family="paragraph">
      <style:paragraph-properties style:text-autospace="none" fo:margin-bottom="0in" fo:line-height="200%"/>
      <style:text-properties style:font-name="Times New Roman"/>
    </style:style>
    <style:style style:name="P42" style:parent-style-name="Paragrafoelenco" style:list-style-name="LFO2" style:family="paragraph">
      <style:paragraph-properties style:text-autospace="none" fo:margin-bottom="0in" fo:line-height="200%"/>
      <style:text-properties style:font-name="Times New Roman"/>
    </style:style>
    <style:style style:name="P43" style:parent-style-name="Paragrafoelenco" style:family="paragraph">
      <style:paragraph-properties style:text-autospace="none" fo:margin-bottom="0in" fo:line-height="200%"/>
      <style:text-properties style:font-name="Times New Roman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6" style:parent-style-name="Paragrafoelenco" style:list-style-name="LFO3" style:family="paragraph">
      <style:paragraph-properties style:text-autospace="none" fo:text-align="justify" fo:margin-bottom="0in" fo:line-height="150%"/>
      <style:text-properties style:font-name="Times New Roman"/>
    </style:style>
    <style:style style:name="P47" style:parent-style-name="Paragrafoelenco" style:list-style-name="LFO3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="Times New Roman" style:font-weight-complex="bold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style:font-weight-complex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style:font-weight-complex="bold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 fo:color="#000000" fo:font-size="2pt" style:font-size-asian="2pt"/>
    </style:style>
    <style:style style:name="P54" style:parent-style-name="Normale" style:family="paragraph">
      <style:paragraph-properties style:text-autospace="none" fo:text-align="justify" fo:margin-bottom="0in" fo:line-height="150%"/>
    </style:style>
    <style:style style:name="T55" style:parent-style-name="Car.predefinitoparagrafo" style:family="text">
      <style:text-properties style:font-name="Times New Roman" fo:color="#000000"/>
    </style:style>
    <style:style style:name="P56" style:parent-style-name="Normale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5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59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60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61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3" style:parent-style-name="Normale" style:family="paragraph">
      <style:paragraph-properties fo:margin-left="0.0777in">
        <style:tab-stops/>
      </style:paragraph-properties>
    </style:style>
    <style:style style:name="T6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65" style:parent-style-name="Car.predefinitoparagrafo" style:family="text">
      <style:text-properties style:font-name="Times New Roman" fo:font-style="italic" style:font-style-asian="italic" fo:letter-spacing="0.0409in" fo:font-size="12pt" style:font-size-asian="12pt"/>
    </style:style>
    <style:style style:name="T66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67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6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69" style:parent-style-name="Corpotesto" style:family="paragraph">
      <style:paragraph-properties fo:text-align="justify" fo:margin-right="0.0645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-0.0395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-0.0006in"/>
    </style:style>
    <style:style style:name="P77" style:parent-style-name="Corpotesto" style:family="paragraph">
      <style:paragraph-properties fo:text-align="justify" fo:margin-right="0.0645in"/>
    </style:style>
    <style:style style:name="P78" style:parent-style-name="Corpotesto" style:family="paragraph">
      <style:paragraph-properties fo:margin-left="0in">
        <style:tab-stops/>
      </style:paragraph-properties>
    </style:style>
    <style:style style:name="P79" style:parent-style-name="Corpotesto" style:family="paragraph">
      <style:paragraph-properties fo:margin-left="3.5208in">
        <style:tab-stops/>
      </style:paragraph-properties>
    </style:style>
    <style:style style:name="P80" style:parent-style-name="Corpotesto" style:family="paragraph">
      <style:paragraph-properties fo:margin-left="3.5208in">
        <style:tab-stops/>
      </style:paragraph-properties>
    </style:style>
    <style:style style:name="P8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85" style:parent-style-name="Normale" style:family="paragraph">
      <style:paragraph-properties style:text-autospace="none" fo:margin-bottom="0in" fo:line-height="300%"/>
      <style:text-properties style:font-name="Times New Roman"/>
    </style:style>
    <style:style style:name="P86" style:parent-style-name="Normale" style:family="paragraph">
      <style:paragraph-properties style:text-autospace="none" fo:margin-bottom="0in" fo:line-height="300%"/>
      <style:text-properties style:font-name="Times New Roman"/>
    </style:style>
    <style:style style:name="P87" style:parent-style-name="Normale" style:family="paragraph">
      <style:paragraph-properties style:text-autospace="none" fo:margin-bottom="0in" fo:line-height="300%"/>
      <style:text-properties style:font-name="Times New Roman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9pt" style:font-size-asian="9pt" style:font-size-complex="9p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9pt" style:font-size-asian="9pt" style:font-size-complex="9pt"/>
    </style:style>
    <style:style style:name="P92" style:parent-style-name="Normale" style:family="paragraph">
      <style:paragraph-properties style:text-autospace="none" fo:text-align="center" fo:margin-bottom="0in" fo:line-height="100%"/>
    </style:style>
    <style:style style:name="T93" style:parent-style-name="Car.predefinitoparagrafo" style:family="text">
      <style:text-properties style:font-name="Times New Roman" fo:font-weight="bold" style:font-weight-asian="bold" fo:color="#000000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Dirigente Scolastico dell’Istituto Comprensivo<text:s/></text:p>
      <text:p text:style-name="P2">I.C. Siano - Bracigliano</text:p>
      <text:p text:style-name="P3"/>
      <text:p text:style-name="P4"/>
      <text:p text:style-name="P5"/>
      <text:p text:style-name="P6"><text:span text:style-name="T7">OGGETTO</text:span><text:span text:style-name="T8">:<text:s/></text:span><text:span text:style-name="T9">Atto di delega per il ritiro dell’alunn*</text:span><text:span text:style-name="T10">-</text:span><text:span text:style-name="T11"><text:s/></text:span><text:span text:style-name="T12">anno scolastico 2024/2025</text:span></text:p>
      <text:p text:style-name="P13"/>
      <text:p text:style-name="P14"/>
      <text:p text:style-name="P15">Il sottoscritto………………………………………………………………………………………………………<text:s/></text:p>
      <text:p text:style-name="P16"><text:span text:style-name="T17">(cognome e nome)<text:s/></text:span></text:p>
      <text:p text:style-name="P18"/>
      <text:p text:style-name="P19">La sottoscritta……………………………………………………………………………………………………….<text:s/></text:p>
      <text:p text:style-name="P20"><text:span text:style-name="T21">(cognome e nome)<text:s/></text:span></text:p>
      <text:p text:style-name="P22"/>
      <text:list text:style-name="LFO1" text:continue-numbering="true">
        <text:list-item>
          <text:p text:style-name="P23">in qualità di padre/madre/tutore dell'alunn* ______________________________________________</text:p>
        </text:list-item>
        <text:list-item>
          <text:p text:style-name="P24">in qualità di padre/madre/tutore dell'alunn* ______________________________________________</text:p>
        </text:list-item>
      </text:list>
      <text:p text:style-name="P25"><text:s text:c="124"/>(cognome e nome dell’alunn*)<text:s/></text:p>
      <text:p text:style-name="P26"/>
      <text:p text:style-name="P27">frequentante la classe……………… sezione………………</text:p>
      <text:p text:style-name="P28"/>
      <text:p text:style-name="P29">□ scuola <text:s text:c="8"/>□ Infanzia <text:s text:c="8"/>□ Primaria <text:s text:c="8"/>□ Secondaria di:<text:s/>­­­­­­­­­­­­­­­­­­­­­­­­______________________________ <text:s text:c="2"/></text:p>
      <text:p text:style-name="P30"/>
      <text:p text:style-name="P31">ai sensi dell’art. 46 del DPR 445/2000 sotto la propria responsabilità</text:p>
      <text:p text:style-name="P32"/>
      <text:p text:style-name="P33">DELEGA</text:p>
      <text:p text:style-name="P34"><text:span text:style-name="T35">la/le <text:s/>seguent* <text:s/>person* di fiducia a<text:s/></text:span><text:span text:style-name="T36">ritirare</text:span><text:span text:style-name="T37"><text:s/>da scuola il/la propri figli*:</text:span></text:p>
      <text:list text:style-name="LFO2" text:continue-numbering="true">
        <text:list-item>
          <text:p text:style-name="P38">Sig./ra .............................................................. nat* a .......................................... il ...................</text:p>
        </text:list-item>
      </text:list>
      <text:p text:style-name="P39">indirizzo 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0">Sig./ra .............................................................. nat* a .......................................... il ...................</text:p>
        </text:list-item>
      </text:list>
      <text:p text:style-name="P41">indirizzo 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2">Sig./ra .............................................................. nat* a .......................................... il ...................</text:p>
        </text:list-item>
      </text:list>
      <text:p text:style-name="P43">indirizzo ................................................................................................................................................</text:p>
      <text:p text:style-name="P44">DICHIARA DI</text:p>
      <text:p text:style-name="P45"/>
      <text:list text:style-name="LFO3" text:continue-numbering="true">
        <text:list-item>
          <text:p text:style-name="P46">sollevare la scuola da qualsiasi responsabilità conseguente la delega stessa;</text:p>
        </text:list-item>
        <text:list-item>
          <text:p text:style-name="P47"><text:span text:style-name="T48">essere consapevole<text:s/></text:span><text:span text:style-name="T49">che<text:s/></text:span><text:span text:style-name="T50">la responsabilità della scuola cessa dal momento in cui<text:s/></text:span><text:span text:style-name="T51">l’alunn*<text:s/></text:span><text:span text:style-name="T52">viene affidato alla persona delegata.</text:span></text:p>
        </text:list-item>
      </text:list>
      <text:p text:style-name="P53"/>
      <text:p text:style-name="P54"><text:span text:style-name="T55">La presente <text:s/>delega <text:s/>è valida <text:s/>per l’intero <text:s/>anno scolastico a <text:s/>cui <text:s/>risulta <text:s/>iscritto l’alunn* e comunque <text:s/>fino a revoca o rettifica della stessa da parte del/della sottoscritt*</text:span></text:p>
      <text:p text:style-name="P56"/>
      <text:p text:style-name="P57">Data .................................................</text:p>
      <text:p text:style-name="P58"><text:s text:c="88"/>In fede................................................................</text:p>
      <text:p text:style-name="P59"/>
      <text:soft-page-break/>
      <text:p text:style-name="P60">…………………………………………………………………………………………</text:p>
      <text:p text:style-name="P61"><text:s text:c="8"/>(Firma entrambi i genitori <text:s/>o di chi esercita la potestà genitoriale)</text:p>
      <text:p text:style-name="P62"/>
      <text:p text:style-name="P63"><text:span text:style-name="T64">N.B</text:span><text:span text:style-name="T65"><text:s/></text:span><text:span text:style-name="T66">in caso</text:span><text:span text:style-name="T67"><text:s/></text:span><text:span text:style-name="T68">di una sola firma</text:span></text:p>
      <text:p text:style-name="P69">Il sottoscritto, consapevole delle conseguenze amministrative e penali per chi rilasci dichiarazioni<text:span text:style-name="T70"><text:s/></text:span>non corrispondenti a verità, ai sensi del Dpr 245/2000, dichiara di aver effettuato la richiesta in<text:span text:style-name="T71"><text:s/></text:span>osservanza delle disposizioni sulla responsabilità genitoriale di cui agli artt. 316, 337 ter, 337 quater<text:span text:style-name="T72"><text:s/></text:span>del<text:span text:style-name="T73"><text:s/></text:span>Codice<text:span text:style-name="T74"><text:s/></text:span>civile, che<text:span text:style-name="T75"><text:s/></text:span>richiedono il consenso di entrambi i<text:span text:style-name="T76"><text:s/></text:span>genitori.</text:p>
      <text:p text:style-name="P77"/>
      <text:p text:style-name="P78"/>
      <text:p text:style-name="P79">Firma</text:p>
      <text:p text:style-name="P80">...........................................</text:p>
      <text:p text:style-name="P81"/>
      <text:p text:style-name="P82"/>
      <text:p text:style-name="P83">Firma del/i delega*</text:p>
      <text:p text:style-name="P84"/>
      <text:p text:style-name="P85">…………………………………………</text:p>
      <text:p text:style-name="P86">…………………………………………</text:p>
      <text:p text:style-name="P87">…………………………………………</text:p>
      <text:p text:style-name="P88"/>
      <text:p text:style-name="P89"/>
      <text:p text:style-name="P90">I dati riportati nel presente modulo saranno utilizzati per i soli fini ivi indicati, nel rispetto delle norme sulla privacy di cui al D.Lgs 196/2003 e successive modifiche ed integrazioni.<text:s/></text:p>
      <text:p text:style-name="P91"/>
      <text:p text:style-name="P92"><text:span text:style-name="T93">ALLA DELEGA VA ALLEGATA LA COPIA DEL DOCUMENTO DI CIASCUN GENITORE O TUTORE CON DATA E FIRMA POSTA IN CAL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delega ritiro alunno</dc:title>
    <meta:initial-creator>Paola Del Signore</meta:initial-creator>
    <dc:creator>utente</dc:creator>
    <meta:creation-date>2024-10-23T09:06:00Z</meta:creation-date>
    <dc:date>2024-10-23T09:06:00Z</dc:date>
    <meta:print-date>2019-09-11T10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435" meta:row-count="24" meta:non-whitespace-character-count="2928"/>
  </office:meta>
</office:document-meta>
</file>