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bullet>
      <text:list-level-style-bullet text:level="5" text:style-name="WW_CharLFO1LVL5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25in" text:list-level-position-and-space-mode="label-alignment">
          <style:list-level-label-alignment text:label-followed-by="listtab" fo:margin-left="5.1513in" fo:text-indent="-0.25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line-height="115%" fo:margin-left="0.0694in">
        <style:tab-stops/>
      </style:paragraph-properties>
    </style:style>
    <style:style style:name="P2" style:parent-style-name="Corpotesto" style:family="paragraph">
      <style:paragraph-properties fo:text-align="end" fo:line-height="150%" fo:margin-left="0.0694in">
        <style:tab-stops/>
      </style:paragraph-properties>
      <style:text-properties fo:font-weight="bold" style:font-weight-asian="bold"/>
    </style:style>
    <style:style style:name="P3" style:parent-style-name="Corpotesto" style:family="paragraph">
      <style:paragraph-properties fo:text-align="end" fo:line-height="150%" fo:margin-left="0.0694in">
        <style:tab-stops/>
      </style:paragraph-properties>
      <style:text-properties fo:font-weight="bold" style:font-weight-asian="bold"/>
    </style:style>
    <style:style style:name="P4" style:parent-style-name="Corpotesto" style:family="paragraph">
      <style:paragraph-properties fo:text-align="justify" fo:line-height="150%" fo:margin-left="0.0694in">
        <style:tab-stops/>
      </style:paragraph-properties>
    </style:style>
    <style:style style:name="TableColumn6" style:family="table-column">
      <style:table-column-properties style:column-width="1.4847in" style:use-optimal-column-width="false"/>
    </style:style>
    <style:style style:name="TableColumn7" style:family="table-column">
      <style:table-column-properties style:column-width="5.8715in" style:use-optimal-column-width="false"/>
    </style:style>
    <style:style style:name="Table5" style:family="table">
      <style:table-properties style:width="7.3562in" fo:margin-left="0.0694in" table:align="left"/>
    </style:style>
    <style:style style:name="TableRow8" style:family="table-row">
      <style:table-row-properties style:min-row-height="0.2013in" style:use-optimal-row-height="false"/>
    </style:style>
    <style:style style:name="TableCell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" style:parent-style-name="Corpotesto" style:family="paragraph">
      <style:paragraph-properties fo:text-align="center" fo:line-height="150%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ableRow12" style:family="table-row">
      <style:table-row-properties style:min-row-height="0.397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orpotesto" style:family="paragraph">
      <style:paragraph-properties fo:text-align="justify" fo:line-height="150%"/>
    </style:style>
    <style:style style:name="TableRow17" style:family="table-row">
      <style:table-row-properties style:min-row-height="0.39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orpotesto" style:family="paragraph">
      <style:paragraph-properties fo:text-align="justify" fo:line-height="150%"/>
    </style:style>
    <style:style style:name="TableRow22" style:family="table-row">
      <style:table-row-properties style:min-row-height="0.39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Row27" style:family="table-row">
      <style:table-row-properties style:min-row-height="0.39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rpotesto" style:family="paragraph">
      <style:paragraph-properties fo:text-align="justify" fo:line-height="150%"/>
    </style:style>
    <style:style style:name="TableRow32" style:family="table-row">
      <style:table-row-properties style:min-row-height="4.5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1.152in" style:use-optimal-column-width="false"/>
    </style:style>
    <style:style style:name="TableColumn38" style:family="table-column">
      <style:table-column-properties style:column-width="1.152in" style:use-optimal-column-width="false"/>
    </style:style>
    <style:style style:name="TableColumn39" style:family="table-column">
      <style:table-column-properties style:column-width="1.152in" style:use-optimal-column-width="false"/>
    </style:style>
    <style:style style:name="TableColumn40" style:family="table-column">
      <style:table-column-properties style:column-width="1.152in" style:use-optimal-column-width="false"/>
    </style:style>
    <style:style style:name="TableColumn41" style:family="table-column">
      <style:table-column-properties style:column-width="1.152in" style:use-optimal-column-width="false"/>
    </style:style>
    <style:style style:name="Table36" style:family="table">
      <style:table-properties style:width="5.7604in" fo:margin-left="0.0006in" table:align="left"/>
    </style:style>
    <style:style style:name="TableRow42" style:family="table-row">
      <style:table-row-properties style:min-row-height="0.3305in"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testo" style:family="paragraph">
      <style:paragraph-properties fo:text-align="justify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testo" style:family="paragraph">
      <style:paragraph-properties fo:text-align="justify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testo" style:family="paragraph">
      <style:paragraph-properties fo:text-align="justify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testo" style:family="paragraph">
      <style:paragraph-properties fo:text-align="justify"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testo" style:family="paragraph">
      <style:paragraph-properties fo:text-align="justify" fo:line-height="150%"/>
    </style:style>
    <style:style style:name="TableRow64" style:family="table-row">
      <style:table-row-properties style:min-row-height="0.356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testo" style:family="paragraph">
      <style:paragraph-properties fo:text-align="justify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testo" style:family="paragraph">
      <style:paragraph-properties fo:text-align="justify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testo" style:family="paragraph">
      <style:paragraph-properties fo:text-align="justify"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testo" style:family="paragraph">
      <style:paragraph-properties fo:text-align="justify"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testo" style:family="paragraph">
      <style:paragraph-properties fo:text-align="justify" fo:line-height="150%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testo" style:family="paragraph">
      <style:paragraph-properties fo:text-align="justify"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rpotesto" style:family="paragraph">
      <style:paragraph-properties fo:text-align="justify"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testo" style:family="paragraph">
      <style:paragraph-properties fo:text-align="justify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text-align="justify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rpotesto" style:family="paragraph">
      <style:paragraph-properties fo:text-align="justify" fo:line-height="150%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testo" style:family="paragraph">
      <style:paragraph-properties fo:text-align="justify"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testo" style:family="paragraph">
      <style:paragraph-properties fo:text-align="justify" fo:line-height="15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testo" style:family="paragraph">
      <style:paragraph-properties fo:text-align="justify" fo:line-height="15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testo" style:family="paragraph">
      <style:paragraph-properties fo:text-align="justify"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rpotesto" style:family="paragraph">
      <style:paragraph-properties fo:text-align="justify" fo:line-height="150%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testo" style:family="paragraph">
      <style:paragraph-properties fo:text-align="justify"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rpotesto" style:family="paragraph">
      <style:paragraph-properties fo:text-align="justify"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rpotesto" style:family="paragraph">
      <style:paragraph-properties fo:text-align="justify" fo:line-height="1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otesto" style:family="paragraph">
      <style:paragraph-properties fo:text-align="justify" fo:line-height="15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rpotesto" style:family="paragraph">
      <style:paragraph-properties fo:text-align="justify" fo:line-height="150%"/>
    </style:style>
    <style:style style:name="TableRow108" style:family="table-row">
      <style:table-row-properties style:min-row-height="0.367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testo" style:family="paragraph">
      <style:paragraph-properties fo:text-align="justify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testo" style:family="paragraph">
      <style:paragraph-properties fo:text-align="justify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testo" style:family="paragraph">
      <style:paragraph-properties fo:text-align="justify"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rpotesto" style:family="paragraph">
      <style:paragraph-properties fo:text-align="justify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rpotesto" style:family="paragraph">
      <style:paragraph-properties fo:text-align="justify" fo:line-height="150%"/>
    </style:style>
    <style:style style:name="TableRow119" style:family="table-row">
      <style:table-row-properties style:min-row-height="0.356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rpotesto" style:family="paragraph">
      <style:paragraph-properties fo:text-align="justify"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rpotesto" style:family="paragraph">
      <style:paragraph-properties fo:text-align="justify" fo:line-height="15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rpotesto" style:family="paragraph">
      <style:paragraph-properties fo:text-align="justify"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otesto" style:family="paragraph">
      <style:paragraph-properties fo:text-align="justify"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rpotesto" style:family="paragraph">
      <style:paragraph-properties fo:text-align="justify" fo:line-height="150%"/>
    </style:style>
    <style:style style:name="TableRow130" style:family="table-row">
      <style:table-row-properties style:min-row-height="0.356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testo" style:family="paragraph">
      <style:paragraph-properties fo:text-align="justify" fo:line-height="15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rpotesto" style:family="paragraph">
      <style:paragraph-properties fo:text-align="justify"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otesto" style:family="paragraph">
      <style:paragraph-properties fo:text-align="justify" fo:line-height="15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Corpotesto" style:family="paragraph">
      <style:paragraph-properties fo:text-align="justify"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rpotesto" style:family="paragraph">
      <style:paragraph-properties fo:text-align="justify" fo:line-height="150%"/>
    </style:style>
    <style:style style:name="TableRow141" style:family="table-row">
      <style:table-row-properties style:min-row-height="0.356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testo" style:family="paragraph">
      <style:paragraph-properties fo:text-align="justify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orpotesto" style:family="paragraph">
      <style:paragraph-properties fo:text-align="justify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rpotesto" style:family="paragraph">
      <style:paragraph-properties fo:text-align="justify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testo" style:family="paragraph">
      <style:paragraph-properties fo:text-align="justify"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rpotesto" style:family="paragraph">
      <style:paragraph-properties fo:text-align="justify" fo:line-height="150%"/>
    </style:style>
    <style:style style:name="TableRow152" style:family="table-row">
      <style:table-row-properties style:min-row-height="0.356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testo" style:family="paragraph">
      <style:paragraph-properties fo:text-align="justify"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rpotesto" style:family="paragraph">
      <style:paragraph-properties fo:text-align="justify" fo:line-height="15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rpotesto" style:family="paragraph">
      <style:paragraph-properties fo:text-align="justify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rpotesto" style:family="paragraph">
      <style:paragraph-properties fo:text-align="justify"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rpotesto" style:family="paragraph">
      <style:paragraph-properties fo:text-align="justify" fo:line-height="150%"/>
    </style:style>
    <style:style style:name="P163" style:parent-style-name="Corpotesto" style:family="paragraph">
      <style:paragraph-properties fo:text-align="justify" fo:line-height="150%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rpotesto" style:family="paragraph">
      <style:paragraph-properties fo:text-align="justify" fo:line-height="150%"/>
    </style:style>
    <style:style style:name="P169" style:parent-style-name="Corpotesto" style:family="paragraph">
      <style:paragraph-properties fo:text-align="justify" fo:line-height="150%" fo:margin-left="0.0694in">
        <style:tab-stops/>
      </style:paragraph-properties>
    </style:style>
  </office:automatic-styles>
  <office:body>
    <office:text text:use-soft-page-breaks="true">
      <text:p text:style-name="P1"/>
      <text:p text:style-name="P2">Al Dirigente scolastico dell’I.C. di Bracigliano</text:p>
      <text:p text:style-name="P3">saic80600a@istruzione.it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ATI <text:s/>MODULO FORMATIVO A CARICO DEL F.I.S.</text:span></text:p>
          </table:table-cell>
          <table:covered-table-cell/>
        </table:table-row>
        <table:table-row table:style-name="TableRow12">
          <table:table-cell table:style-name="TableCell13">
            <text:p text:style-name="P14">Titolo progett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ocente/i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urata del modulo<text:s/></text:p>
          </table:table-cell>
          <table:table-cell table:style-name="TableCell25">
            <text:p text:style-name="P26">n. ore:<text:s/></text:p>
          </table:table-cell>
        </table:table-row>
        <table:table-row table:style-name="TableRow27">
          <table:table-cell table:style-name="TableCell28">
            <text:p text:style-name="P29">Sed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alendario</text:p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DATA</text:p>
                </table:table-cell>
                <table:table-cell table:style-name="TableCell45">
                  <text:p text:style-name="P46">DALLE ORE</text:p>
                </table:table-cell>
                <table:table-cell table:style-name="TableCell47">
                  <text:p text:style-name="P48">ALLE ORE</text:p>
                </table:table-cell>
                <table:table-cell table:style-name="TableCell49">
                  <text:p text:style-name="P50">SEDE</text:p>
                </table:table-cell>
                <table:table-cell table:style-name="TableCell51">
                  <text:p text:style-name="P52">DOCENTE</text:p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>
            <text:p text:style-name="P166">n. alunni coinvolti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7527in" fo:margin-right="1.6298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end" fo:margin-right="0.0791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701in" fo:margin-right="0.0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bullet>
      <text:list-level-style-bullet text:level="5" text:style-name="WW_CharLFO1LVL5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25in" text:list-level-position-and-space-mode="label-alignment">
          <style:list-level-label-alignment text:label-followed-by="listtab" fo:margin-left="5.1513in" fo:text-indent="-0.25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46504in, 4.14496in, 3.74248in, 4.7299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4" text:anchor-type="paragraph" svg:x="0.712in" svg:y="-0.28in" svg:width="5.64286in" svg:height="1.88872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z-index="251657216" draw:style-name="a1" draw:name="Immagine 1" text:anchor-type="paragraph" svg:x="-0.07292in" svg:y="0in" svg:width="7.26042in" svg:height="0.597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da -trova rischi .doc</dc:title>
    <meta:initial-creator>Narciso</meta:initial-creator>
    <dc:creator>DIRIGENTE SCOLASTICO</dc:creator>
    <meta:creation-date>2023-03-17T08:04:00Z</meta:creation-date>
    <dc:date>2023-03-17T08:04:00Z</dc:date>
    <meta:print-date>2020-09-19T18:58:00Z</meta:print-date>
    <meta:template xlink:href="Normal" xlink:type="simple"/>
    <meta:editing-cycles>2</meta:editing-cycles>
    <meta:editing-duration>PT60S</meta:editing-duration>
    <meta:user-defined meta:name="Created" meta:value-type="date">2019-11-09T00:00:00Z</meta:user-defined>
    <meta:user-defined meta:name="Creator">Microsoft® Word 2016</meta:user-defined>
    <meta:user-defined meta:name="LastSaved" meta:value-type="date">2020-09-19T00:00:00Z</meta:user-defined>
    <meta:document-statistic meta:page-count="1" meta:paragraph-count="1" meta:word-count="47" meta:character-count="319" meta:row-count="2" meta:non-whitespace-character-count="273"/>
  </office:meta>
</office:document-meta>
</file>