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7.493cm" fo:margin-right="0cm" fo:text-align="end" style:justify-single-word="false" fo:text-indent="1.249cm" style:auto-text-indent="false">
        <style:tab-stops/>
      </style:paragraph-properties>
    </style:style>
    <style:style style:name="P2" style:family="paragraph" style:parent-style-name="Normale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text-align="center" style:justify-single-word="false"/>
    </style:style>
    <style:style style:name="P5" style:family="paragraph" style:parent-style-name="Normale" style:master-page-name="MP0">
      <style:paragraph-properties style:page-number="auto" fo:break-before="page"/>
    </style:style>
    <style:style style:name="P6" style:family="paragraph" style:parent-style-name="Normale" style:list-style-name="L1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e" style:list-style-name="L2">
      <style:paragraph-properties fo:margin-left="0.751cm" fo:margin-right="-0.002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Normale" style:list-style-name="L2">
      <style:paragraph-properties fo:margin-left="0.751cm" fo:margin-right="-0.002cm" fo:margin-top="0.011cm" fo:margin-bottom="0cm" fo:line-height="100%" fo:text-align="justify" style:justify-single-word="false" fo:orphans="2" fo:widows="2" fo:text-indent="0cm" style:auto-text-indent="false" style:text-autospace="ideograph-alpha" style:vertical-align="baseline">
        <style:tab-stops/>
      </style:paragraph-properties>
    </style:style>
    <style:style style:name="T1" style:family="text">
      <style:text-properties fo:color="#000000" style:font-name="Times New Roman" fo:font-weight="bold" style:font-weight-asian="bold" style:font-name-complex="Times New Roman"/>
    </style:style>
    <style:style style:name="T2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font-weight="bold" style:font-weight-asian="bold"/>
    </style:style>
    <text:list-style style:name="L1">
      <text:list-level-style-bullet text:level="1" text:style-name="WW_5f_CharLFO1LVL1" text:bullet-char="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text:bullet-char="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Al Dirigente Scolastico </text:p>
      <text:p text:style-name="P1">I.C. BRACIGLIANO</text:p>
      <text:p text:style-name="P2"/>
      <text:p text:style-name="Normale">Il/La sottoscritt__ <text:s/>______________________ genitore dell'alunn__ <text:s/>________________________</text:p>
      <text:p text:style-name="Normale">frequentante la classe/sez. ____________ della scuola ___________________________________</text:p>
      <text:p text:style-name="P3">in riferimento alla richiesta di <text:s/>somministrazione <text:s text:c="3"/>dei <text:s text:c="2"/>farmaci in orario scolastico <text:s text:c="2"/>al__ <text:s/>figli__ <text:s text:c="2"/></text:p>
      <text:p text:style-name="P3">presentata nell’a.s. _____________</text:p>
      <text:p text:style-name="P4">DICHIARA che</text:p>
      <text:list xml:id="list8642482782053464395" text:style-name="L1">
        <text:list-item>
          <text:p text:style-name="P6">permangono le stesse condizioni in merito a: patologia, dose e modalità di somministrazione </text:p>
        </text:list-item>
        <text:list-item>
          <text:p text:style-name="P6">riportati nella certificazione in Vs. possesso</text:p>
        </text:list-item>
        <text:list-item>
          <text:p text:style-name="P6">non permangono le stesse condizioni e pertanto si chiede l’aggiornamento del piano terapeutico</text:p>
        </text:list-item>
        <text:list-item>
          <text:p text:style-name="P6">Altro _____________________________________________________________________________</text:p>
        </text:list-item>
      </text:list>
      <text:p text:style-name="Normale"/>
      <text:p text:style-name="Normale">Allega Prescrizione/certificazione redatta dal/dalla Dott.__ _______________________________</text:p>
      <text:list xml:id="list6248486548367662372" text:style-name="L2">
        <text:list-item>
          <text:p text:style-name="P7">* <text:span text:style-name="Car._20_predefinito_20_paragrafo"><text:span text:style-name="T2">DICHIARA</text:span></text:span><text:span text:style-name="Car._20_predefinito_20_paragrafo"><text:span text:style-name="T2">NO</text:span></text:span><text:span text:style-name="Car._20_predefinito_20_paragrafo"><text:span text:style-name="T3"> di aver effettuato la scelta/richiesta in osser</text:span></text:span><text:span text:style-name="Car._20_predefinito_20_paragrafo"><text:span text:style-name="T3">vanza delle disposizioni sulle </text:span></text:span><text:span text:style-name="Car._20_predefinito_20_paragrafo"><text:span text:style-name="T3">responsabilità genitoriali di cui gli articoli 316, 337 ter e 337 quater del codice civi</text:span></text:span><text:span text:style-name="Car._20_predefinito_20_paragrafo"><text:span text:style-name="T3">le, che richiedono il </text:span></text:span><text:span text:style-name="Car._20_predefinito_20_paragrafo"><text:span text:style-name="T3">consenso di entrambi i genitori.</text:span></text:span></text:p>
        </text:list-item>
        <text:list-item>
          <text:p text:style-name="P8"><text:span text:style-name="Car._20_predefinito_20_paragrafo"><text:span text:style-name="T3">**</text:span></text:span><text:span text:style-name="Car._20_predefinito_20_paragrafo"><text:span text:style-name="T1">DICHIARA</text:span></text:span><text:span text:style-name="Car._20_predefinito_20_paragrafo"><text:span text:style-name="T3"> </text:span></text:span><text:span text:style-name="Car._20_predefinito_20_paragrafo"><text:span text:style-name="T3">genitore affidatario è consapevole delle conseguenze amministrative e penali se rilascia dichiarazioni non corrispondenti a verità, ai sensi del D.P.R. n. 445/2000;</text:span></text:span></text:p>
        </text:list-item>
      </text:list>
      <text:p text:style-name="Normale"/>
      <text:p text:style-name="Normale">Bracigliano, ____________<text:tab/><text:tab/><text:tab/> <text:s text:c="12"/>FIRMA <text:s/>di ENTRAMBI I GENITORI/TUTORE<text:span text:style-name="Car._20_predefinito_20_paragrafo"><text:span text:style-name="T4">*</text:span></text:span></text:p>
      <text:p text:style-name="Normale"><text:tab/><text:tab/><text:tab/><text:tab/><text:tab/><text:tab/><text:tab/>__________________________________</text:p>
      <text:p text:style-name="Normale"/>
      <text:p text:style-name="Normale"><text:s text:c="118"/>FIRMA GENITORE<text:span text:style-name="Car._20_predefinito_20_paragrafo"><text:span text:style-name="T4">**</text:span></text:span></text:p>
      <text:p text:style-name="P4"><text:s text:c="80"/>______________________________________</text:p>
      <text:p text:style-name="P2"/>
      <text:p text:style-name="Normale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orphans="0" fo:widows="0" fo:hyphenation-ladder-count="no-limit" style:text-autospace="none"/>
      <style:text-properties style:font-name="Calibri" fo:font-size="11pt" style:font-size-asian="11pt" style:font-name-complex="Calibri" style:font-size-complex="11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176cm" fo:margin-bottom="0.176cm" fo:line-height="100%" fo:orphans="2" fo:widows="2" fo:hyphenation-ladder-count="no-limit" style:text-autospace="ideograph-alpha"/>
      <style:text-properties style:font-name="Times New Roman" fo:font-size="12pt" style:font-size-asian="12pt" style:font-name-complex="Times New Roman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Symbol" fo:font-size="16pt" fo:font-weight="bold" style:font-size-asian="16pt" style:font-weight-asian="bold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 style:font-name-asian="Times New Roman" style:font-name-complex="Times New Roman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 fo:font-size="10pt" style:font-size-asian="10pt"/>
    </style:style>
    <style:style style:name="WW_5f_CharLFO3LVL2" style:display-name="WW_CharLFO3LVL2" style:family="text">
      <style:text-properties style:font-name="Courier New" fo:font-size="10pt" style:font-size-asian="10pt"/>
    </style:style>
    <style:style style:name="WW_5f_CharLFO3LVL3" style:display-name="WW_CharLFO3LVL3" style:family="text">
      <style:text-properties style:font-name="Wingdings" fo:font-size="10pt" style:font-size-asian="10pt"/>
    </style:style>
    <style:style style:name="WW_5f_CharLFO3LVL4" style:display-name="WW_CharLFO3LVL4" style:family="text">
      <style:text-properties style:font-name="Wingdings" fo:font-size="10pt" style:font-size-asian="10pt"/>
    </style:style>
    <style:style style:name="WW_5f_CharLFO3LVL5" style:display-name="WW_CharLFO3LVL5" style:family="text">
      <style:text-properties style:font-name="Wingdings" fo:font-size="10pt" style:font-size-asian="10pt"/>
    </style:style>
    <style:style style:name="WW_5f_CharLFO3LVL6" style:display-name="WW_CharLFO3LVL6" style:family="text">
      <style:text-properties style:font-name="Wingdings" fo:font-size="10pt" style:font-size-asian="10pt"/>
    </style:style>
    <style:style style:name="WW_5f_CharLFO3LVL7" style:display-name="WW_CharLFO3LVL7" style:family="text">
      <style:text-properties style:font-name="Wingdings" fo:font-size="10pt" style:font-size-asian="10pt"/>
    </style:style>
    <style:style style:name="WW_5f_CharLFO3LVL8" style:display-name="WW_CharLFO3LVL8" style:family="text">
      <style:text-properties style:font-name="Wingdings" fo:font-size="10pt" style:font-size-asian="10pt"/>
    </style:style>
    <style:style style:name="WW_5f_CharLFO3LVL9" style:display-name="WW_CharLFO3LVL9" style:family="text">
      <style:text-properties style:font-name="Wingdings" fo:font-size="10pt" style:font-size-asian="10pt"/>
    </style:style>
    <style:style style:name="WW_5f_CharLFO4LVL1" style:display-name="WW_CharLFO4LVL1" style:family="text">
      <style:text-properties style:font-name="Symbol" style:font-name-asian="Times New Roman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 fo:font-size="14pt" fo:font-weight="bold" style:font-size-asian="14pt" style:font-weight-asian="bold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Allegato 1:</dc:title>
    <dc:description/>
    <dc:subject/>
    <meta:initial-creator>Utente</meta:initial-creator>
    <dc:creator>ELENA PAPPALARDO</dc:creator>
    <meta:creation-date>2023-04-27T08:15:00Z</meta:creation-date>
    <dc:date>2023-04-27T08:15:00Z</dc:date>
    <meta:print-date>2013-10-10T09:00:00Z</meta:print-date>
    <meta:editing-cycles>2</meta:editing-cycles>
    <meta:editing-duration>PT0S</meta:editing-duration>
    <meta:document-statistic meta:table-count="0" meta:image-count="0" meta:object-count="0" meta:page-count="2" meta:paragraph-count="18" meta:word-count="151" meta:character-count="1565"/>
    <meta:template xlink:type="simple" xlink:actuate="onRequest" xlink:title="" xlink:href="../../../../../Downloads/Modello%20richiesta%20somministrazione%20farmaci.odt/Normal"/>
  </office:meta>
</office:document-meta>
</file>